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4" style:parent-style-name="Standard" style:family="paragraph">
      <style:paragraph-properties fo:line-height="0.2222in">
        <style:tab-stops>
          <style:tab-stop style:type="left" style:position="5.5in"/>
        </style:tab-stops>
      </style:paragraph-properties>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Standard" style:family="paragraph">
      <style:paragraph-properties fo:line-height="0.2222in">
        <style:tab-stops>
          <style:tab-stop style:type="left" style:position="5.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0.2222in"/>
    </style:style>
    <style:style style:name="T52" style:parent-style-name="預設段落字型" style:family="text">
      <style:text-properties style:font-name="標楷體" style:font-name-asian="標楷體"/>
    </style:style>
    <style:style style:name="P53" style:parent-style-name="Standard" style:family="paragraph">
      <style:paragraph-properties fo:line-height="0.2222in">
        <style:tab-stops>
          <style:tab-stop style:type="left" style:position="5.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0.2222in">
        <style:tab-stops>
          <style:tab-stop style:type="left" style:position="2.75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line-height="0.222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paragraph-properties fo:line-height="0.2222in">
        <style:tab-stops>
          <style:tab-stop style:type="left" style:position="2.75in"/>
        </style:tab-stops>
      </style:paragraph-properties>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0.2222in">
        <style:tab-stops>
          <style:tab-stop style:type="left" style:position="2.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style:font-name-complex="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Standard" style:family="paragraph">
      <style:paragraph-properties fo:line-height="0.2222in"/>
      <style:text-properties style:font-name="標楷體" style:font-name-asian="標楷體"/>
    </style:style>
    <style:style style:name="P130" style:parent-style-name="Standard" style:family="paragraph">
      <style:paragraph-properties fo:line-height="0.2222in">
        <style:tab-stops>
          <style:tab-stop style:type="left" style:position="5.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fo:line-height="0.2222in"/>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Standard" style:family="paragraph">
      <style:paragraph-properties fo:line-height="0.2222in"/>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Standard" style:family="paragraph">
      <style:paragraph-properties fo:line-height="0.2222in"/>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name-complex="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Standard" style:family="paragraph">
      <style:paragraph-properties fo:line-height="0.2222in"/>
      <style:text-properties style:font-name="標楷體" style:font-name-asian="標楷體"/>
    </style:style>
    <style:style style:name="P225" style:parent-style-name="Standard" style:family="paragraph">
      <style:paragraph-properties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fo:font-size="14pt" style:font-size-asian="14pt" style:font-size-complex="14pt" style:text-combine="lines"/>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text-properties style:font-name="標楷體" style:font-name-asian="標楷體" style:font-size-complex="12pt"/>
    </style:style>
    <style:style style:name="P240" style:parent-style-name="Standard" style:family="paragraph">
      <style:paragraph-properties fo:line-height="0.2222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FF"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FF"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5" style:parent-style-name="Standard" style:family="paragraph">
      <style:paragraph-properties fo:line-height="0.2222in" fo:margin-right="0.3916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size-complex="12pt"/>
    </style:style>
    <style:style style:name="P261" style:parent-style-name="Standard" style:family="paragraph">
      <style:paragraph-properties fo:text-align="justify" fo:line-height="0.2222in" fo:margin-left="0.6666in" fo:margin-right="0.3916in" fo:text-indent="-0.1666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P264" style:parent-style-name="Standard" style:family="paragraph">
      <style:paragraph-properties fo:text-align="justify" fo:line-height="0.2222in" fo:margin-left="0.6666in" fo:margin-right="0.3916in" fo:text-indent="-0.1666in">
        <style:tab-stops/>
      </style:paragraph-properties>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name="T270"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text:span><text:span text:style-name="T12">學校教職員遺族撫卹金請領順序系統表</text:span></text:p>
      <text:p text:style-name="P13"/>
      <text:p text:style-name="P14"><text:span text:style-name="T15">父</text:span><text:span text:style-name="T16">/</text:span><text:span text:style-name="T17">母</text:span><text:span text:style-name="T18">　</text:span><text:span text:style-name="T19"><text:s text:c="29"/></text:span><text:span text:style-name="T20">　　　　　　　</text:span><text:span text:style-name="T21"><text:s text:c="14"/></text:span><text:span text:style-name="T22">出生別</text:span><text:span text:style-name="T23">　　</text:span><text:span text:style-name="T24">姓名</text:span><text:span text:style-name="T25">　　</text:span><text:span text:style-name="T26">國民身分證統一編號</text:span><text:span text:style-name="T27">　　</text:span><text:span text:style-name="T28">存</text:span><text:span text:style-name="T29">/</text:span><text:span text:style-name="T30">殁</text:span><text:span text:style-name="T31">　　</text:span><text:span text:style-name="T32"><text:s/></text:span><text:span text:style-name="T33">出生</text:span><text:span text:style-name="T34">/</text:span><text:span text:style-name="T35">死亡日期</text:span></text:p>
      <text:p text:style-name="P36"><draw:connector draw:type="line" svg:x1="2.16654in" svg:y1="0.1252in" svg:x2="2.16654in" svg:y2="1.89603in" draw:z-index="12" draw:id="id1" draw:style-name="a1" draw:name="直線接點 2" text:anchor-type="paragraph"><svg:title/><svg:desc/></draw:connector><text:span text:style-name="T37">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8">　　　　　　　　　</text:span><text:span text:style-name="T39"><text:s/></text:span><text:span text:style-name="T40"><text:s text:c="40"/></text:span><text:span text:style-name="T41">長子　</text:span><text:span text:style-name="T42"><text:s text:c="38"/></text:span><text:span text:style-name="T43">　</text:span><text:span text:style-name="T44">　民國</text:span><text:span text:style-name="T45"><text:s text:c="2"/></text:span><text:span text:style-name="T46">年</text:span><text:span text:style-name="T47"><text:s text:c="2"/></text:span><text:span text:style-name="T48">月</text:span><text:span text:style-name="T49"><text:s text:c="2"/></text:span><text:span text:style-name="T50">日</text:span></text:p>
      <text:p text:style-name="P51"><text:span text:style-name="T52">國民身分證統一編號：</text:span></text:p>
      <text:p text:style-name="P53"><draw:connector draw:type="line" svg:x1="5.08346in" svg:y1="0.1252in" svg:x2="5.41679in" svg:y2="0.1252in" draw:z-index="2" draw:id="id5" draw:style-name="a5" draw:name="直線接點 6" text:anchor-type="paragraph"><svg:title/><svg:desc/></draw:connector><text:span text:style-name="T54">　　　　　　　　　　　　　　　　　　　</text:span><text:span text:style-name="T55"><text:s text:c="27"/></text:span><text:span text:style-name="T56">次子　</text:span><text:span text:style-name="T57"><text:s text:c="38"/></text:span><text:span text:style-name="T58">　</text:span><text:span text:style-name="T59">　民國</text:span><text:span text:style-name="T60"><text:s text:c="2"/></text:span><text:span text:style-name="T61">年</text:span><text:span text:style-name="T62"><text:s text:c="2"/></text:span><text:span text:style-name="T63">月</text:span><text:span text:style-name="T64"><text:s text:c="2"/></text:span><text:span text:style-name="T65">日</text:span></text:p>
      <text:p text:style-name="P66"><text:span text:style-name="T67"></text:span><text:span text:style-name="T68">存，出生日期：</text:span><text:span text:style-name="T69"><text:tab/></text:span><text:span text:style-name="T70">亡故教職員：</text:span></text:p>
      <text:p text:style-name="P71"><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2">　民國　年　月　日　　　　　</text:span><text:span text:style-name="T73"><text:s text:c="5"/></text:span><text:span text:style-name="T74">國民身分證統一編號</text:span><text:span text:style-name="T75"><text:s text:c="14"/></text:span><text:span text:style-name="T76">三子　</text:span><text:span text:style-name="T77"><text:s text:c="38"/></text:span><text:span text:style-name="T78">　</text:span><text:span text:style-name="T79">　民國</text:span><text:span text:style-name="T80"><text:s text:c="2"/></text:span><text:span text:style-name="T81">年</text:span><text:span text:style-name="T82"><text:s text:c="2"/></text:span><text:span text:style-name="T83">月</text:span><text:span text:style-name="T84"><text:s text:c="2"/></text:span><text:span text:style-name="T85">日</text:span></text:p>
      <text:p text:style-name="P86"><text:span text:style-name="T87"></text:span><text:span text:style-name="T88">殁，死亡日期：</text:span><text:span text:style-name="T89"><text:s text:c="15"/></text:span><text:span text:style-name="T90"><text:tab/>/</text:span><text:span text:style-name="T91">居留證號：</text:span></text:p>
      <text:p text:style-name="P92"><text:span text:style-name="T93">　民國　年　月　日</text:span><text:span text:style-name="T94"><text:tab/></text:span><text:span text:style-name="T95">死亡日期：</text:span><draw:connector draw:type="line" svg:x1="5.08346in" svg:y1="0.1252in" svg:x2="5.41679in" svg:y2="0.1252in" draw:z-index="4" draw:id="id8" draw:style-name="a8" draw:name="直線接點 9" text:anchor-type="paragraph"><svg:title/><svg:desc/></draw:connector><text:span text:style-name="T96">　　　　　　　　　　　</text:span><text:span text:style-name="T97"><text:s text:c="24"/></text:span><text:span text:style-name="T98">　　　</text:span><text:span text:style-name="T99"><text:s text:c="14"/></text:span><text:span text:style-name="T100">　</text:span><text:span text:style-name="T101">　民國</text:span><text:span text:style-name="T102"><text:s text:c="2"/></text:span><text:span text:style-name="T103">年</text:span><text:span text:style-name="T104"><text:s text:c="2"/></text:span><text:span text:style-name="T105">月</text:span><text:span text:style-name="T106"><text:s text:c="2"/></text:span><text:span text:style-name="T107">日</text:span></text:p>
      <text:p text:style-name="P108"><text:span text:style-name="T109"><text:s text:c="33"/></text:span><text:span text:style-name="T110">民國　年　月　日</text:span></text:p>
      <text:p text:style-name="P111"><text:span text:style-name="T112">母</text:span><draw:connector draw:type="line" svg:x1="2.16679in" svg:y1="0.12835in" svg:x2="1.83346in" svg:y2="0.12835in" draw:z-index="14" draw:id="id9" draw:style-name="a9" draw:name="直線接點 10" text:anchor-type="paragraph"><svg:title/><svg:desc/></draw:connector><text:span text:style-name="T113">/</text:span><text:span text:style-name="T114">父</text:span><draw:connector draw:type="line" svg:x1="5.08346in" svg:y1="0.1252in" svg:x2="5.41679in" svg:y2="0.1252in" draw:z-index="5" draw:id="id10" draw:style-name="a10" draw:name="直線接點 11" text:anchor-type="paragraph"><svg:title/><svg:desc/></draw:connector><text:span text:style-name="T115"><text:s text:c="13"/></text:span><text:span text:style-name="T116">　　　　　　　　　　　　　</text:span><text:span text:style-name="T117"><text:s/></text:span><text:span text:style-name="T118"><text:s text:c="27"/></text:span><text:span text:style-name="T119">　</text:span><text:span text:style-name="T120"><text:s text:c="38"/></text:span><text:span text:style-name="T121"><text:s/></text:span><text:span text:style-name="T122">民國</text:span><text:span text:style-name="T123"><text:s text:c="2"/></text:span><text:span text:style-name="T124">年</text:span><text:span text:style-name="T125"><text:s text:c="2"/></text:span><text:span text:style-name="T126">月</text:span><text:span text:style-name="T127"><text:s text:c="2"/></text:span><text:span text:style-name="T128">日</text:span></text:p>
      <text:p text:style-name="P129">姓名：</text:p>
      <text:p text:style-name="P130"><text:span text:style-name="T131">國民身分證統一編號：</text:span><text:span text:style-name="T132"><text:s text:c="2"/></text:span><draw:connector draw:type="line" svg:x1="5.08346in" svg:y1="0.1252in" svg:x2="5.41679in" svg:y2="0.1252in" draw:z-index="6" draw:id="id11" draw:style-name="a11" draw:name="直線接點 12" text:anchor-type="paragraph"><svg:title/><svg:desc/></draw:connector><text:span text:style-name="T133"><text:tab/></text:span><text:span text:style-name="T134">長女　</text:span><text:span text:style-name="T135"><text:s text:c="38"/></text:span><text:span text:style-name="T136">　</text:span><text:span text:style-name="T137">　民國</text:span><text:span text:style-name="T138"><text:s text:c="2"/></text:span><text:span text:style-name="T139">年</text:span><text:span text:style-name="T140"><text:s text:c="2"/></text:span><text:span text:style-name="T141">月</text:span><text:span text:style-name="T142"><text:s text:c="2"/></text:span><text:span text:style-name="T143">日</text:span></text:p>
      <text:p text:style-name="P144"><text:span text:style-name="T145"><text:tab/><text:s text:c="29"/></text:span><text:span text:style-name="T146">配偶：</text:span></text:p>
      <text:p text:style-name="P147"><text:span text:style-name="T148"></text:span><text:span text:style-name="T149">存，出生日期：</text:span><text:span text:style-name="T150"><text:s/></text:span><draw:connector draw:type="line" svg:x1="5.08346in" svg:y1="0.1252in" svg:x2="5.41679in" svg:y2="0.1252in" draw:z-index="7" draw:id="id12" draw:style-name="a12" draw:name="直線接點 13" text:anchor-type="paragraph"><svg:title/><svg:desc/></draw:connector><text:span text:style-name="T151">　　　　　　　　國民身分證統一編號：</text:span><text:span text:style-name="T152"><text:tab/><text:s text:c="9"/></text:span><text:span text:style-name="T153">次女　</text:span><text:span text:style-name="T154"><text:s text:c="38"/></text:span><text:span text:style-name="T155">　</text:span><text:span text:style-name="T156">　民國</text:span><text:span text:style-name="T157"><text:s text:c="2"/></text:span><text:span text:style-name="T158">年</text:span><text:span text:style-name="T159"><text:s text:c="2"/></text:span><text:span text:style-name="T160">月</text:span><text:span text:style-name="T161"><text:s text:c="2"/></text:span><text:span text:style-name="T162">日</text:span></text:p>
      <text:p text:style-name="P163"><text:span text:style-name="T164">　民國　年　月　日</text:span><text:span text:style-name="T165"><text:s text:c="17"/></text:span></text:p>
      <text:p text:style-name="P166"><text:span text:style-name="T167"></text:span><text:span text:style-name="T168">殁，死亡日期：</text:span><text:span text:style-name="T169"><text:s text:c="17"/></text:span><text:span text:style-name="T170"></text:span><text:span text:style-name="T171">存，出生日期：</text:span><text:span text:style-name="T172"><text:s/></text:span><draw:connector draw:type="line" svg:x1="5.08346in" svg:y1="0.1252in" svg:x2="5.41679in" svg:y2="0.1252in" draw:z-index="8" draw:id="id13" draw:style-name="a13" draw:name="直線接點 14" text:anchor-type="paragraph"><svg:title/><svg:desc/></draw:connector><text:span text:style-name="T173"><text:s text:c="16"/></text:span><text:span text:style-name="T174">三女</text:span><text:span text:style-name="T175"><text:s text:c="39"/></text:span><text:span text:style-name="T176">　</text:span><text:span text:style-name="T177">　民國</text:span><text:span text:style-name="T178"><text:s text:c="2"/></text:span><text:span text:style-name="T179">年</text:span><text:span text:style-name="T180"><text:s text:c="2"/></text:span><text:span text:style-name="T181">月</text:span><text:span text:style-name="T182"><text:s text:c="2"/></text:span><text:span text:style-name="T183">日</text:span></text:p>
      <text:p text:style-name="P184"><text:span text:style-name="T185">　民國　年　月　日</text:span><text:span text:style-name="T186"><text:s text:c="13"/></text:span><text:span text:style-name="T187">　　民國　年　月　日</text:span></text:p>
      <text:p text:style-name="P188"><draw:connector draw:type="line" svg:x1="5.08346in" svg:y1="0.1252in" svg:x2="5.41679in" svg:y2="0.1252in" draw:z-index="9" draw:id="id14" draw:style-name="a14" draw:name="直線接點 15" text:anchor-type="paragraph"><svg:title/><svg:desc/></draw:connector><text:span text:style-name="T189">　　　　　　　</text:span><text:span text:style-name="T190"><text:s text:c="17"/></text:span><text:span text:style-name="T191">　</text:span><text:span text:style-name="T192"></text:span><text:span text:style-name="T193">殁，死亡日期：</text:span><text:span text:style-name="T194"><text:s text:c="20"/></text:span><text:span text:style-name="T195">　</text:span><text:span text:style-name="T196"><text:s text:c="38"/></text:span><text:span text:style-name="T197">　</text:span><text:span text:style-name="T198">　民國</text:span><text:span text:style-name="T199"><text:s text:c="2"/></text:span><text:span text:style-name="T200">年</text:span><text:span text:style-name="T201"><text:s text:c="2"/></text:span><text:span text:style-name="T202">月</text:span><text:span text:style-name="T203"><text:s text:c="2"/></text:span><text:span text:style-name="T204">日</text:span></text:p>
      <text:p text:style-name="P205"><text:span text:style-name="T206">　　　　</text:span><text:span text:style-name="T207"><text:s text:c="23"/></text:span><text:span text:style-name="T208">　</text:span><text:span text:style-name="T209">　民國　年　月　日</text:span></text:p>
      <text:p text:style-name="P210"><draw:connector draw:type="line" svg:x1="5.08346in" svg:y1="0.1252in" svg:x2="5.41679in" svg:y2="0.1252in" draw:z-index="10" draw:id="id15" draw:style-name="a15" draw:name="直線接點 16" text:anchor-type="paragraph"><svg:title/><svg:desc/></draw:connector><text:span text:style-name="T211"><text:s text:c="20"/></text:span><text:span text:style-name="T212">　　　　　　　　　　　　</text:span><text:span text:style-name="T213"><text:s text:c="25"/></text:span><text:span text:style-name="T214">　</text:span><text:span text:style-name="T215"><text:s text:c="38"/></text:span><text:span text:style-name="T216">　</text:span><text:span text:style-name="T217">　民國</text:span><text:span text:style-name="T218"><text:s text:c="2"/></text:span><text:span text:style-name="T219">年</text:span><text:span text:style-name="T220"><text:s text:c="2"/></text:span><text:span text:style-name="T221">月</text:span><text:span text:style-name="T222"><text:s text:c="2"/></text:span><text:span text:style-name="T223">日</text:span></text:p>
      <text:p text:style-name="P224"/>
      <text:p text:style-name="P225"><text:span text:style-name="T226">本系統表之範圍及順序應按</text:span><text:span text:style-name="T227">原學校教職員撫卹條例第</text:span><text:span text:style-name="T228">9</text:span><text:span text:style-name="T229">條</text:span><text:span text:style-name="T230"><text:s text:c="2"/></text:span><text:span text:style-name="T231">　　　</text:span><text:span text:style-name="T232"><text:s text:c="2"/></text:span><text:span text:style-name="T233">公</text:span><text:span text:style-name="T234">立學校教職員退休資遣撫卹條例第</text:span><text:span text:style-name="T235">62</text:span><text:span text:style-name="T236">條</text:span><text:span text:style-name="T237">規定填寫，如有遺漏或錯誤致他人受損害者，領卹代表人願負賠償及有關法律上之完全責任。</text:span></text:p>
      <text:p text:style-name="P238"/>
      <text:p text:style-name="P239"/>
      <text:p text:style-name="P240"><text:span text:style-name="T241">領卹代表人簽名：</text:span><text:span text:style-name="T242">　　　　　　　　</text:span><text:span text:style-name="T243">　</text:span><text:span text:style-name="T244">　　　　　　</text:span><text:span text:style-name="T245">　　　　　</text:span><text:span text:style-name="T246">中　華　民　國　</text:span><text:span text:style-name="T247"><text:s text:c="5"/></text:span><text:span text:style-name="T248">年　　　</text:span><text:span text:style-name="T249"><text:s text:c="3"/></text:span><text:span text:style-name="T250">月　</text:span><text:span text:style-name="T251"><text:s text:c="5"/></text:span><text:span text:style-name="T252">　</text:span><text:span text:style-name="T253">日</text:span></text:p>
      <text:p text:style-name="P254"/>
      <text:p text:style-name="P255"><text:span text:style-name="T256">備註：</text:span><text:span text:style-name="T257">1.</text:span><text:span text:style-name="T258">如</text:span><text:span text:style-name="T259">領卹人</text:span><text:span text:style-name="T260">人數眾多或情形複雜，請自行參考此表製作。如有行蹤不明等特殊情形，應一併註明。</text:span></text:p>
      <text:p text:style-name="P261"><text:span text:style-name="T262">2.</text:span><text:span text:style-name="T263">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4"><text:span text:style-name="T265">3.</text:span><text:span text:style-name="T266">如有適</text:span><text:span text:style-name="T267">(</text:span><text:span text:style-name="T268">準</text:span><text:span text:style-name="T269">)</text:span><text:span text:style-name="T270">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繼承系統表</dc:title>
    <meta:initial-creator>USER</meta:initial-creator>
    <dc:creator>USER</dc:creator>
    <meta:creation-date>2020-08-27T10:07:00Z</meta:creation-date>
    <dc:date>2020-08-27T10:08:00Z</dc:date>
    <meta:print-date>2005-04-22T09:44:00Z</meta:print-date>
    <meta:template xlink:href="Normal" xlink:type="simple"/>
    <meta:editing-cycles>2</meta:editing-cycles>
    <meta:editing-duration>PT60S</meta:editing-duration>
    <meta:document-statistic meta:page-count="1" meta:paragraph-count="3" meta:word-count="248" meta:character-count="1661" meta:row-count="11" meta:non-whitespace-character-count="1416"/>
  </office:meta>
</office:document-meta>
</file>